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833in"/>
      <style:text-properties style:font-name="Calibri"/>
    </style:style>
    <style:style style:name="P4" style:parent-style-name="Normale" style:family="paragraph">
      <style:paragraph-properties fo:text-align="end" fo:margin-bottom="0.0833in"/>
      <style:text-properties style:font-name="Calibri" fo:font-weight="bold" style:font-weight-asian="bold"/>
    </style:style>
    <style:style style:name="P5" style:parent-style-name="Normale" style:family="paragraph">
      <style:paragraph-properties fo:margin-bottom="0.0833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bottom="0.0833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bottom="0.0833in" fo:text-indent="4in"/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fo:margin-bottom="0.0833in" fo:margin-left="4.0361in">
        <style:tab-stops/>
      </style:paragraph-properties>
      <style:text-properties style:font-name="Calibri" fo:font-size="11pt" style:font-size-asian="11pt" style:font-size-complex="11pt"/>
    </style:style>
    <style:style style:name="P9" style:parent-style-name="Normale" style:family="paragraph">
      <style:paragraph-properties fo:margin-bottom="0.0833in" fo:margin-left="4.0361in">
        <style:tab-stops/>
      </style:paragraph-properties>
      <style:text-properties style:font-name="Calibri" fo:font-size="11pt" style:font-size-asian="11pt" style:font-size-complex="11pt"/>
    </style:style>
    <style:style style:name="P10" style:parent-style-name="Normale" style:family="paragraph">
      <style:paragraph-properties fo:margin-bottom="0.0833in" fo:margin-left="4.0361in">
        <style:tab-stops/>
      </style:paragraph-properties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bottom="0.0833in" fo:text-indent="4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bottom="0.0833in" fo:text-indent="4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justify" fo:margin-bottom="0.0833in"/>
    </style:style>
    <style:style style:name="T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56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5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6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bottom="0.0833in" fo:line-height="0.1805in" fo:margin-left="0.25in">
        <style:tab-stops/>
      </style:paragraph-properties>
    </style:style>
    <style:style style:name="T7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9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2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P110" style:parent-style-name="Normale" style:list-style-name="LFO2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font-size="11pt" style:font-size-asian="11pt" style:font-size-complex="11pt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P119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0" style:parent-style-name="Normale" style:family="paragraph">
      <style:paragraph-properties fo:text-align="justify" fo:margin-bottom="0.0833in" fo:margin-left="0.1972in" fo:margin-right="0.3937in">
        <style:tab-stops/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121" style:parent-style-name="Paragrafoelenco" style:list-style-name="LFO8" style:family="paragraph">
      <style:paragraph-properties fo:text-align="justify" fo:margin-bottom="0.0833in" fo:margin-left="0.3937in" fo:margin-right="0.3937in" fo:text-indent="-0.1965in">
        <style:tab-stops>
          <style:tab-stop style:type="left" style:position="0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122" style:parent-style-name="Paragrafoelenco" style:list-style-name="LFO8" style:family="paragraph">
      <style:paragraph-properties fo:text-align="justify" fo:margin-bottom="0.0833in" fo:margin-left="0.3937in" fo:margin-right="0.3937in" fo:text-indent="-0.196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26" style:parent-style-name="Paragrafoelenco" style:list-style-name="LFO8" style:family="paragraph">
      <style:paragraph-properties fo:text-align="justify" fo:margin-bottom="0.0833in" fo:margin-left="0.3937in" fo:margin-right="0.3937in" fo:text-indent="-0.1965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P130" style:parent-style-name="Paragrafoelenco" style:list-style-name="LFO8" style:family="paragraph">
      <style:paragraph-properties fo:text-align="justify" fo:margin-bottom="0.0833in" fo:margin-left="0.3937in" fo:margin-right="0.3937in" fo:text-indent="-0.1965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P132" style:parent-style-name="Paragrafoelenco" style:list-style-name="LFO8" style:family="paragraph">
      <style:paragraph-properties fo:text-align="justify" fo:margin-bottom="0.0833in" fo:margin-left="0.3937in" fo:margin-right="0.3937in" fo:text-indent="-0.1965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Calibri" style:font-name-asian="MS Mincho" style:font-name-complex="Arial" fo:font-size="11pt" style:font-size-asian="11pt" style:font-size-complex="11pt"/>
    </style:style>
    <style:style style:name="P134" style:parent-style-name="Paragrafoelenco" style:family="paragraph">
      <style:paragraph-properties fo:text-align="justify" fo:margin-bottom="0.0833in" fo:margin-left="0.3937in" fo:margin-right="0.393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5" style:parent-style-name="Normale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36" style:parent-style-name="Normale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bottom="0.0833in" fo:margin-left="4.429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bottom="0.0833in" fo:margin-left="4.429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fo:text-align="center" fo:margin-bottom="0.0833in" fo:margin-left="4.429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0" style:parent-style-name="Normale" style:family="paragraph">
      <style:paragraph-properties fo:text-align="justify" fo:margin-bottom="0.0833in"/>
      <style:text-properties style:font-name="Calibri" style:font-name-complex="Arial"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fo:text-align="justify" fo:margin-bottom="0.0833in"/>
      <style:text-properties style:font-name="Calibri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text-align="justify" fo:margin-bottom="0.0833in"/>
    </style:style>
    <style:style style:name="T143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ALLEGATO <text:s text:c="2"/>A</text:p>
      <text:p text:style-name="P5"/>
      <text:p text:style-name="P6">Fac-simile della domanda</text:p>
      <text:p text:style-name="P7"/>
      <text:p text:style-name="P8">Al Commissario Straordinario<text:s/>dell’A.O.</text:p>
      <text:p text:style-name="P9">Ospedali Riuniti Villa Sofia-Cervello</text:p>
      <text:p text:style-name="P10"><text:span text:style-name="T11">Viale Strasburgo, 233</text:span><text:span text:style-name="T12"><text:s/></text:span><text:span text:style-name="T13">90146<text:s/></text:span><text:span text:style-name="T14">Palermo</text:span></text:p>
      <text:p text:style-name="P15"/>
      <text:p text:style-name="P16"/>
      <text:p text:style-name="P17">Il/La sottoscritto/a _____________________________________ , domiciliato/a a ________________</text:p>
      <text:p text:style-name="P18">__________________________, Prov. di ______, Via/Piazza __________________________________</text:p>
      <text:p text:style-name="P19">____________________, n. ______ c.a.p. ________________ , telefono _________________________</text:p>
      <text:p text:style-name="P20"/>
      <text:p text:style-name="P21"><text:span text:style-name="T22">Chiede di essere a</text:span><text:span text:style-name="T23">mmesso/a<text:s/></text:span><text:span text:style-name="T24">partecipare al concorso pubblico, per titoli ed esami, per la copertura di<text:s/></text:span><text:span text:style-name="T25">n.<text:s/></text:span><text:span text:style-name="T26">1</text:span><text:span text:style-name="T27"><text:s/></text:span><text:span text:style-name="T28">posto</text:span><text:span text:style-name="T29"><text:s/>di Dirigente<text:s/></text:span><text:span text:style-name="T30">Farmacista</text:span><text:span text:style-name="T31">, indetto</text:span><text:span text:style-name="T32"><text:s/></text:span><text:span text:style-name="T33">da codesta Azienda Ospedaliera come da avviso pubblicato integralmente sul sito internet dell’</text:span><text:span text:style-name="T34">Azienda il<text:s/></text:span><text:span text:style-name="T35">27/04/2024</text:span><text:span text:style-name="T36">, per estratto nella G.U.R.S. s</text:span><text:span text:style-name="T37">erie speciale concorsi n.<text:s/></text:span><text:span text:style-name="T38">5</text:span><text:span text:style-name="T39"><text:s/>del<text:s/></text:span><text:span text:style-name="T40">29/04/2024</text:span><text:span text:style-name="T41"><text:s/></text:span><text:span text:style-name="T42">e nella G.U.R.I. – IV s</text:span><text:span text:style-name="T43">erie speciale concorsi n.<text:s/></text:span><text:span text:style-name="T44">34</text:span><text:span text:style-name="T45"><text:s/>del<text:s/></text:span><text:span text:style-name="T46">26/04/2024</text:span><text:span text:style-name="T47">.</text:span></text:p>
      <text:p text:style-name="P48"><text:span text:style-name="T49">A tal fine il/la sottoscritto/a</text:span><text:span text:style-name="T50">,<text:s/></text:span><text:span text:style-name="T51">a conoscenza di quanto previsto dall’art.76 del D.P.R. 28.12.2000, n. 445, sulla responsabilità penale, e consapevole delle sanzioni previste cui può andare incontro, per le ipotesi di falsità in caso di atti e dichiarazioni mendaci</text:span><text:span text:style-name="T52">:</text:span><text:span text:style-name="T53"><text:s/></text:span></text:p>
      <text:p text:style-name="P54">D I C H I A R A<text:s/></text:p>
      <text:p text:style-name="P55"/>
      <text:list text:style-name="LFO2" text:continue-numbering="true">
        <text:list-item>
          <text:p text:style-name="P56">di essere nato/a a __________________________ provincia di ________ il _________________ ;</text:p>
        </text:list-item>
        <text:list-item>
          <text:p text:style-name="P57">di essere in possesso della cittadinanza italiana (ovvero, precisare il requisito sostitutivo);</text:p>
        </text:list-item>
        <text:list-item>
          <text:p text:style-name="P58">Codice fiscale:<text:s/></text:p>
        </text:list-item>
        <text:list-item>
          <text:p text:style-name="P59">di essere iscritto/a nelle liste elettorali del Comune di _______________ (ovvero precisare il motivo di non iscrizione);</text:p>
        </text:list-item>
        <text:list-item>
          <text:p text:style-name="P60">di avere o non avere riportato condanne penali e/o procedimenti penali pendenti<text:s/>(dichiarare analiticamente le eventuali condanne penali riportate e/o i procedimenti penali pendenti);</text:p>
        </text:list-item>
        <text:list-item>
          <text:p text:style-name="P61">di<text:s/>non essere stato/a destituito/a o dispensato/a dall’impiego presso una P.A. ovvero licenziato/a <text:s/>per aver conseguito l’impiego mediante la produzione di documenti falsi e comunque con mezzi fraudolenti;</text:p>
        </text:list-item>
        <text:list-item>
          <text:p text:style-name="P62">di non godere del trattamento di quiescenza;</text:p>
        </text:list-item>
        <text:list-item>
          <text:p text:style-name="P63">di<text:s/>possedere idoneità<text:s/>fisica allo svolgimento delle attività oggetto dell’incarico;</text:p>
        </text:list-item>
        <text:list-item>
          <text:p text:style-name="P64">di essere<text:s/>in possesso della laurea in __________________________________________,<text:s/>conseguita<text:s/>nell’anno accademico_______________<text:s/>presso________________________________;</text:p>
        </text:list-item>
        <text:list-item>
          <text:p text:style-name="P65">di essere in possesso della specializzazione in<text:s/>farmacia ospedaliera;</text:p>
        </text:list-item>
      </text:list>
      <text:p text:style-name="P66"><text:span text:style-name="T67">ovvero</text:span><text:span text:style-name="T68">,<text:s/></text:span><text:span text:style-name="T69">di essere in possesso<text:s/></text:span><text:span text:style-name="T70">della specializzazione in una delle discipline riconosciute equipollenti ____________________________________ ai sensi del D.M. 30.01.1998, conseguita presso ______________________________________;</text:span></text:p>
      <text:soft-page-break/>
      <text:p text:style-name="P71"><text:span text:style-name="T72">ovvero</text:span><text:span text:style-name="T73">, della specializzazione<text:s/></text:span><text:span text:style-name="T74">in una delle discipline riconosciute<text:s/></text:span><text:span text:style-name="T75">a</text:span><text:span text:style-name="T76">ffini<text:s/></text:span><text:span text:style-name="T77">_________________</text:span><text:span text:style-name="T78">­</text:span><text:span text:style-name="T79">­____</text:span><text:span text:style-name="T80">___________________<text:s/></text:span><text:span text:style-name="T81">ai sensi<text:s/></text:span><text:span text:style-name="T82">del</text:span><text:span text:style-name="T83"><text:s/>D.M. 31.01.1998 e ss.mm.ii</text:span><text:span text:style-name="T84">,<text:s/></text:span><text:span text:style-name="T85">conseguita<text:s/></text:span><text:span text:style-name="T86">presso _____</text:span><text:span text:style-name="T87">_______________________________</text:span><text:span text:style-name="T88">;</text:span></text:p>
      <text:p text:style-name="P89"><text:span text:style-name="T90">ovvero</text:span><text:span text:style-name="T91">,</text:span><text:span text:style-name="T92"><text:s/>di essere</text:span><text:span text:style-name="T93"><text:s/>Medico in formazione specialistica (specializzando)</text:span><text:span text:style-name="T94"><text:s/>iscritto al _____</text:span><text:span text:style-name="T95">__</text:span><text:span text:style-name="T96">__</text:span><text:span text:style-name="T97">_____</text:span><text:span text:style-name="T98">anno di specializzazione in _____________________, press</text:span><text:span text:style-name="T99">o______________________________</text:span><text:span text:style-name="T100">;</text:span><text:span text:style-name="T101"><text:s/></text:span></text:p>
      <text:list text:style-name="LFO2" text:continue-numbering="true">
        <text:list-item>
          <text:p text:style-name="P102"><text:span text:style-name="T103"><text:s/></text:span><text:span text:style-name="T104">di essere iscritto all’albo<text:s/></text:span><text:span text:style-name="T105">dell’Ordine dei<text:s/></text:span><text:span text:style-name="T106">Farmacisti</text:span><text:span text:style-name="T107"><text:s/>di __________________________ <text:s/>al n°_____________ dal ______________ <text:s/>;</text:span></text:p>
        </text:list-item>
        <text:list-item>
          <text:p text:style-name="P108"><text:span text:style-name="T109">di autorizzare l’ Azienda al trattamento dei propri dati personali, compreso i dati sensibili, ai sensi del D.Lgs. n. 196 del 30/06/2003, come modificato dal D.Lgs. n. 101 del 10/08/2018 in conformità al Regolamento UE 2016/679 (G.D.P.R.), ai fini della valutazione dei requisiti di partecipazione, per l’espletamento della procedura selettiva, ivi compresa la pubblicazione, sul sito aziendale dei verbali e degli esiti della valutazione della Commissione esaminatrice. Alla domanda deve comunque essere allegata, dichiarazione di autorizzazione al trattamento dei propri dati personali come da schema Allegato F;</text:span></text:p>
        </text:list-item>
        <text:list-item>
          <text:p text:style-name="P110"><text:span text:style-name="T111">che qualsiasi comunicazione relativa alla pres</text:span><text:span text:style-name="T112">ente selezione può essere fatta a mezzo del seguente indirizzo di posta elettronica certificata</text:span><text:span text:style-name="T113"><text:s/></text:span><text:span text:style-name="T114">________</text:span><text:span text:style-name="T115">_________________</text:span><text:span text:style-name="T116">________________</text:span><text:span text:style-name="T117">_________</text:span><text:span text:style-name="T118">;</text:span></text:p>
        </text:list-item>
      </text:list>
      <text:p text:style-name="P119"/>
      <text:p text:style-name="P120">Si allega alla presente:</text:p>
      <text:list text:style-name="LFO8" text:continue-numbering="true">
        <text:list-item>
          <text:p text:style-name="P121">copia fotostatica non autenticata di un documento<text:s/>d’identità<text:s/>in corso di validità;</text:p>
        </text:list-item>
        <text:list-item>
          <text:p text:style-name="P122"><text:span text:style-name="T123">c</text:span><text:span text:style-name="T124">urriculum vitae, firmato e datato, nella forma dell’autocertificazione</text:span><text:span text:style-name="T125"><text:s/>ai sensi degli artt. 46 e 47 DPR n. 445/2000;</text:span></text:p>
        </text:list-item>
        <text:list-item>
          <text:p text:style-name="P126"><text:span text:style-name="T127">elenco dei documen</text:span><text:span text:style-name="T128">ti presentati, datato e firmato</text:span><text:span text:style-name="T129">;</text:span></text:p>
        </text:list-item>
        <text:list-item>
          <text:p text:style-name="P130"><text:span text:style-name="T131">_________________________________________ ;</text:span></text:p>
        </text:list-item>
        <text:list-item>
          <text:p text:style-name="P132"><text:span text:style-name="T133">_________________________________________ ;</text:span></text:p>
        </text:list-item>
      </text:list>
      <text:p text:style-name="P134"/>
      <text:p text:style-name="P135"/>
      <text:p text:style-name="P136">Data __________________</text:p>
      <text:p text:style-name="P137">Firma per esteso<text:s/>leggibile</text:p>
      <text:p text:style-name="P138"/>
      <text:p text:style-name="P139">_____________________________</text:p>
      <text:p text:style-name="P140"/>
      <text:p text:style-name="P141"/>
      <text:p text:style-name="P142"><text:span text:style-name="T143">N.B.</text:span><text:span text:style-name="T144"><text:s/>(Allegare alla domanda fotocopia di valido documento di riconoscimen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ella domanda</dc:title>
    <dc:subject/>
    <meta:initial-creator>Arcoleo</meta:initial-creator>
    <dc:creator>Gabriella Sardisco</dc:creator>
    <meta:creation-date>2024-04-23T12:22:00Z</meta:creation-date>
    <dc:date>2024-04-23T12:22:00Z</dc:date>
    <meta:print-date>2022-03-08T09:32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42" meta:character-count="4294" meta:row-count="30" meta:non-whitespace-character-count="3660"/>
  </office:meta>
</office:document-meta>
</file>