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Antiqua, Bold" svg:font-family="BookAntiqua, Bold" style:font-family-generic="system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left="4.425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style:text-autospace="none" fo:margin-left="4.425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style:text-autospace="none" fo:margin-left="4.425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style:text-autospace="none" fo:margin-left="4.425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style:text-autospace="none" fo:line-height="150%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style-complex="italic" fo:color="#000000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style-complex="italic" fo:color="#000000"/>
    </style:style>
    <style:style style:name="P8" style:parent-style-name="Standard" style:family="paragraph">
      <style:paragraph-properties style:text-autospace="none" fo:line-height="150%"/>
    </style:style>
    <style:style style:name="P9" style:parent-style-name="Standard" style:family="paragraph">
      <style:paragraph-properties style:text-autospace="none" fo:line-height="150%"/>
    </style:style>
    <style:style style:name="P10" style:parent-style-name="Standard" style:family="paragraph">
      <style:paragraph-properties style:text-autospace="none" fo:line-height="150%"/>
    </style:style>
    <style:style style:name="P11" style:parent-style-name="Standard" style:family="paragraph">
      <style:paragraph-properties style:text-autospace="none" fo:line-height="150%"/>
    </style:style>
    <style:style style:name="P12" style:parent-style-name="Standard" style:family="paragraph">
      <style:paragraph-properties style:text-autospace="none" fo:line-height="150%"/>
    </style:style>
    <style:style style:name="P13" style:parent-style-name="Standard" style:family="paragraph">
      <style:paragraph-properties style:text-autospace="none" fo:line-height="150%"/>
    </style:style>
    <style:style style:name="P14" style:parent-style-name="Standard" style:family="paragraph">
      <style:paragraph-properties style:text-autospace="none" fo:line-height="150%"/>
    </style:style>
    <style:style style:name="P15" style:parent-style-name="Standard" style:family="paragraph">
      <style:paragraph-properties style:text-autospace="none" fo:line-height="150%"/>
    </style:style>
    <style:style style:name="P16" style:parent-style-name="Heading3" style:family="paragraph">
      <style:paragraph-properties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style:text-autospace="none" fo:text-align="justify" fo:line-height="150%"/>
    </style:style>
    <style:style style:name="T18" style:parent-style-name="Car.predefinitoparagrafo" style:family="text">
      <style:text-properties style:font-weight-complex="bold" style:font-style-complex="italic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style:font-style-complex="italic" fo:color="#000000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50%"/>
    </style:style>
    <style:style style:name="P30" style:parent-style-name="Standard" style:list-style-name="WW8Num3" style:family="paragraph">
      <style:paragraph-properties style:text-autospace="none" fo:text-align="justify" fo:line-height="150%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P34" style:parent-style-name="Standard" style:list-style-name="WW8Num3" style:family="paragraph">
      <style:paragraph-properties style:text-autospace="none" fo:text-align="justify" fo:line-height="150%"/>
      <style:text-properties fo:color="#000000"/>
    </style:style>
    <style:style style:name="P35" style:parent-style-name="Standard" style:list-style-name="WW8Num3" style:family="paragraph">
      <style:paragraph-properties style:text-autospace="none" fo:text-align="justify" fo:line-height="150%"/>
      <style:text-properties fo:color="#000000"/>
    </style:style>
    <style:style style:name="P36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50%" fo:margin-left="0.5in">
        <style:tab-stops/>
      </style:paragraph-properties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P40" style:parent-style-name="Standard" style:list-style-name="LFO9" style:family="paragraph">
      <style:paragraph-properties style:text-autospace="none" fo:text-align="justify" fo:line-height="150%" fo:margin-left="0.5909in" fo:text-indent="-0.0909in">
        <style:tab-stops/>
      </style:paragraph-properties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line-height="150%" fo:margin-left="0.5909in">
        <style:tab-stops/>
      </style:paragraph-properties>
      <style:text-properties fo:color="#000000" fo:font-size="11pt" style:font-size-asian="11pt" style:font-size-complex="11pt"/>
    </style:style>
    <style:style style:name="P42" style:parent-style-name="Standard" style:list-style-name="WW8Num3" style:family="paragraph">
      <style:paragraph-properties style:text-autospace="none" fo:text-align="justify" fo:line-height="150%"/>
      <style:text-properties fo:color="#000000"/>
    </style:style>
    <style:style style:name="P43" style:parent-style-name="Standard" style:list-style-name="WW8Num3" style:family="paragraph">
      <style:paragraph-properties style:text-autospace="none" fo:text-align="justify" fo:line-height="150%"/>
      <style:text-properties style:font-name-asian="SimSun, 宋体" style:font-name-complex="Lucida Sans" fo:color="#000000" style:language-complex="hi" style:country-complex="IN"/>
    </style:style>
    <style:style style:name="P44" style:parent-style-name="Standard" style:list-style-name="WW8Num3" style:family="paragraph">
      <style:paragraph-properties style:text-autospace="none" fo:text-align="justify" fo:line-height="150%"/>
      <style:text-properties style:font-name-asian="SimSun, 宋体" style:font-name-complex="Lucida Sans" fo:color="#000000" style:language-complex="hi" style:country-complex="IN"/>
    </style:style>
    <style:style style:name="P45" style:parent-style-name="Standard" style:list-style-name="WW8Num3" style:family="paragraph">
      <style:paragraph-properties style:text-autospace="none" fo:text-align="justify" fo:line-height="150%"/>
    </style:style>
    <style:style style:name="T46" style:parent-style-name="Car.predefinitoparagrafo" style:family="text">
      <style:text-properties style:font-name-asian="SimSun, 宋体" style:font-name-complex="Lucida Sans" fo:color="#000000" style:language-complex="hi" style:country-complex="IN"/>
    </style:style>
    <style:style style:name="T47" style:parent-style-name="Car.predefinitoparagrafo" style:family="text">
      <style:text-properties style:font-name-asian="SimSun, 宋体" style:font-name-complex="Lucida Sans" fo:color="#000000" style:language-complex="hi" style:country-complex="IN"/>
    </style:style>
    <style:style style:name="P48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P49" style:parent-style-name="Standard" style:family="paragraph">
      <style:paragraph-properties style:text-autospace="none" fo:line-height="150%"/>
    </style:style>
    <style:style style:name="P50" style:parent-style-name="Standard" style:family="paragraph">
      <style:paragraph-properties style:text-autospace="none" fo:line-height="150%"/>
    </style:style>
    <style:style style:name="P51" style:parent-style-name="Standard" style:family="paragraph">
      <style:paragraph-properties style:text-autospace="none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style:font-name-asian="Arial Unicode MS" fo:font-weight="bold" style:font-weight-asian="bold" style:font-weight-complex="bold" style:font-style-complex="italic"/>
    </style:style>
    <style:style style:name="T55" style:parent-style-name="Car.predefinitoparagrafo" style:family="text">
      <style:text-properties fo:font-weight="bold" style:font-weight-asian="bold" style:font-weight-complex="bold" style:font-style-complex="italic"/>
    </style:style>
    <style:style style:name="T56" style:parent-style-name="Car.predefinitoparagrafo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weight="bold" style:font-weight-asian="bold" style:font-weight-complex="bold" style:font-style-complex="italic"/>
    </style:style>
    <style:style style:name="P59" style:parent-style-name="Standard" style:family="paragraph">
      <style:paragraph-properties fo:keep-together="always" fo:widows="0" fo:orphans="0" fo:text-align="justify" fo:line-height="150%"/>
    </style:style>
    <style:style style:name="P60" style:parent-style-name="Standard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61" style:parent-style-name="Standard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62" style:parent-style-name="Standard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63" style:parent-style-name="Standard" style:family="paragraph">
      <style:paragraph-properties style:text-autospace="none" fo:line-height="150%"/>
    </style:style>
    <style:style style:name="P64" style:parent-style-name="Standard" style:family="paragraph">
      <style:paragraph-properties style:text-autospace="none" fo:line-height="150%"/>
    </style:style>
    <style:style style:name="P65" style:parent-style-name="Standard" style:family="paragraph">
      <style:paragraph-properties style:text-autospace="none" fo:line-height="150%"/>
    </style:style>
    <style:style style:name="P66" style:parent-style-name="Standard" style:family="paragraph">
      <style:paragraph-properties style:text-autospace="none" fo:line-height="150%"/>
    </style:style>
    <style:style style:name="P67" style:parent-style-name="Standard" style:family="paragraph">
      <style:paragraph-properties fo:line-height="150%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T74" style:parent-style-name="Car.predefinitoparagrafo" style:family="text">
      <style:text-properties fo:font-style="italic" style:font-style-asian="italic" style:font-style-complex="italic"/>
    </style:style>
    <style:style style:name="T75" style:parent-style-name="Car.predefinitoparagrafo" style:family="text">
      <style:text-properties fo:font-style="italic" style:font-style-asian="italic" style:font-style-complex="italic"/>
    </style:style>
    <style:style style:name="T76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COMUNE DI CAPRAIA E LIMITE</text:p>
      <text:p text:style-name="P2">Ufficio Associato del Personale</text:p>
      <text:p text:style-name="P3">Piazza 8 Marzo 1944, 9</text:p>
      <text:p text:style-name="P4">50050 Capraia e Limite (FI)</text:p>
      <text:p text:style-name="P5"/>
      <text:p text:style-name="P6">Domanda di partecipazione all’avviso pubblico di mobilità del Comune di<text:s/>Capraia e Limite, ai sensi dell'art. 30 del D.Lgs. 165/2001 per la copertura di n. 1 posto con profilo professionale di Istruttore Informatico<text:s/>– ex cat.C – Tempo indeterminato e parziale al 50% (18 ore settimanali).</text:p>
      <text:p text:style-name="P7"/>
      <text:p text:style-name="P8">Il/La sottoscritto/a................................................................................................................................</text:p>
      <text:p text:style-name="P9">Nato/a a.......................................................(.......) in data..........................................................…….</text:p>
      <text:p text:style-name="P10">residente a...........................................................prov...........................cap..................................…..</text:p>
      <text:p text:style-name="P11">in Via .......................................................................................................................................……….</text:p>
      <text:p text:style-name="P12">telefono.................................................................telefono cellulare .............................………………</text:p>
      <text:p text:style-name="P13">attualmente dipendente dell’Ente..............................................................................................……..</text:p>
      <text:p text:style-name="P14">con profilo professionale di ..............................................................................................……………</text:p>
      <text:p text:style-name="P15">categoria............................................................. posizione economica ..............................................</text:p>
      <text:p text:style-name="P16">CHIEDE</text:p>
      <text:p text:style-name="P17">di partecipare<text:s/><text:span text:style-name="T18">alla procedura di mobilità del COMUNE DI CAPRAIA E LIMITE per coprire<text:s/></text:span><text:span text:style-name="T19">n. 1 posto</text:span><text:span text:style-name="T20"><text:s/>con il profilo prof</text:span><text:span text:style-name="T21">essionale di “Istruttore Informatico</text:span><text:span text:style-name="T22">”, (ex Cat. C ec. C1), con rapporto di lavoro a temp</text:span><text:span text:style-name="T23">o indeterminato ed a tempo<text:s/></text:span><text:span text:style-name="T24">parziale<text:s/></text:span><text:span text:style-name="T25">al 50% (18 ore settimanali)</text:span><text:span text:style-name="T26"><text:s/>da<text:s/></text:span><text:span text:style-name="T27">assegnare al Settore A</text:span><text:span text:style-name="T28">ffari Generali</text:span></text:p>
      <text:p text:style-name="P29">A tal fine dichiara sotto la propria responsabilità:</text:p>
      <text:list text:style-name="WW8Num3">
        <text:list-item>
          <text:p text:style-name="P30"><text:span text:style-name="T31">di essere in servizio a tempo indeterminato, a tempo pieno con inquadramento nel profilo professionale di ………………………...</text:span>,<text:s/><text:span text:style-name="T32">categoria …………..</text:span><text:s/>presso …………………………………………..<text:span text:style-name="T33">;</text:span></text:p>
        </text:list-item>
        <text:list-item>
          <text:p text:style-name="P34">di avere l'idoneità fisica alla mansione di cui trattasi;</text:p>
        </text:list-item>
        <text:list-item>
          <text:p text:style-name="P35">di essere<text:s/>in possesso dei seguenti titoli di studio:</text:p>
        </text:list-item>
      </text:list>
      <text:p text:style-name="P36">- diploma di istruzione secondaria (quinquennale) con indirizzo informatico;</text:p>
      <text:p text:style-name="P37">- oppure, in alternativa, diploma universitario triennale, laurea triennale, diploma di laurea, laurea</text:p>
      <text:soft-page-break/>
      <text:p text:style-name="P38"><text:span text:style-name="T39"><text:s text:c="3"/>specialistica o magistrale in materie informatiche riconosciuti come “assorbenti” il titolo sopra individuato;</text:span></text:p>
      <text:list text:style-name="LFO9" text:continue-numbering="true">
        <text:list-item>
          <text:p text:style-name="P40"><text:s/>o titoli equipollenti nel caso specifico delle lauree vecchio ordinamento.</text:p>
        </text:list-item>
      </text:list>
      <text:p text:style-name="P41">Se il titolo di studio è stato conseguito all'estero il candidato deve indicare gli estremi del provvedimento con il quale il titolo stesso è stato riconosciuto equipollente al corrispondente titolo italiano o dichiarare l’avvenuto invio dell’istanza di riconoscimento del titolo di ammissione al concorso al Dipartimento della Funzione pubblica;</text:p>
      <text:list text:style-name="WW8Num3" text:continue-numbering="true">
        <text:list-item>
          <text:p text:style-name="P42">di essere in possesso della patente di guida categoria “B”;</text:p>
        </text:list-item>
        <text:list-item>
          <text:p text:style-name="P43">di avere superato il periodo di prova<text:s/>presso l’Amministrazione di provenienza;</text:p>
        </text:list-item>
        <text:list-item>
          <text:p text:style-name="P44">di non avere procedimenti disciplinari in corso e non aver riportato sanzioni disciplinari superiori al rimprovero verbale nei due anni antecedenti la scadenza della pubblicazione del presente bando;</text:p>
        </text:list-item>
        <text:list-item>
          <text:p text:style-name="P45"><text:span text:style-name="T46">di non aver rip</text:span><text:span text:style-name="T47">ortato condanne penali e non aver procedimenti penali in corso;</text:span></text:p>
        </text:list-item>
      </text:list>
      <text:p text:style-name="P48"/>
      <text:p text:style-name="P49">La presente domanda di mobilità è motivata come segue: ..................................................…..</text:p>
      <text:p text:style-name="P50">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</text:p>
      <text:p text:style-name="P52">Il sottoscritto autorizza al trattamento dei propri dati personali, ai sensi del D. Lgs. 30.06.2003, n. 196 e ss.mm.ii. e dal Regolamento UE n. 2016/679 (GDPR),.</text:p>
      <text:p text:style-name="P53"><text:span text:style-name="T54">Recapito</text:span><text:span text:style-name="T55"><text:s/>per le eventuali comunicazioni,<text:s/></text:span><text:span text:style-name="T56">se</text:span><text:span text:style-name="T57"><text:s/>diverso</text:span><text:span text:style-name="T58"><text:s/>dalla residenza sopra indicata:</text:span></text:p>
      <text:p text:style-name="P59">______________________________________________________________________________</text:p>
      <text:p text:style-name="P60">______________________________________________________________________________</text:p>
      <text:p text:style-name="P61">______________________________________________________________________________</text:p>
      <text:p text:style-name="P62">(Via e numero civico/cap/città e provincia/prefisso<text:s/>e numero telefonico)</text:p>
      <text:p text:style-name="P63"/>
      <text:p text:style-name="P64">Data<text:s/><text:tab/><text:tab/><text:tab/><text:tab/><text:tab/><text:tab/><text:tab/><text:tab/><text:s text:c="8"/>Firma <text:s text:c="2"/></text:p>
      <text:p text:style-name="P65"/>
      <text:p text:style-name="P66">…………………………. <text:s text:c="47"/>…………………………………………….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(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Antiqua, Bold" svg:font-family="BookAntiqua, Bold" style:font-family-generic="system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BookAntiqua, Bold" style:font-name-asian="BookAntiqua, Bold" style:font-name-complex="BookAntiqua, Bold" fo:font-weight="bold" style:font-weight-asian="bold" style:font-weight-complex="bold" fo:color="#000000" fo:font-size="10pt" style:font-size-asian="10pt" style:font-size-complex="10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align="justify"/>
      <style:text-properties style:font-name="Gill Sans MT" style:font-name-asian="Gill Sans MT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text-autospace="none" fo:text-align="center"/>
      <style:text-properties style:font-name="BookAntiqua, Bold" style:font-name-asian="BookAntiqua, Bold" style:font-name-complex="BookAntiqua, Bold"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20pt" style:font-size-asian="20pt" style:font-size-complex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Corpodeltesto2" style:display-name="Corpo del testo 2" style:family="paragraph" style:parent-style-name="Standard">
      <style:paragraph-properties style:text-autospace="none" fo:text-align="justify"/>
      <style:text-properties style:font-name="Gill Sans MT" style:font-name-asian="Gill Sans MT" style:font-name-complex="Arial" fo:font-weight="bold" style:font-weight-asian="bold" style:font-weight-complex="bold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7722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UBBLICO DI MOBILITA’ VOLONTARIA</dc:title>
    <meta:initial-creator>FIORAVANTI-F</meta:initial-creator>
    <dc:creator>liccionee</dc:creator>
    <meta:creation-date>2015-03-26T16:15:00Z</meta:creation-date>
    <dc:date>2024-07-03T11:12:00Z</dc:date>
    <meta:print-date>2015-03-26T16:14:00Z</meta:print-date>
    <meta:template xlink:href="Normal" xlink:type="simple"/>
    <meta:editing-cycles>2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6" meta:character-count="4393" meta:row-count="31" meta:non-whitespace-character-count="3745"/>
  </office:meta>
</office:document-meta>
</file>