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ncorso pubblico, per titoli ed esame, per l'ammissione alle <text:s/>scuole</text:p>
      <text:section text:style-name="Sect1" text:name="testa_atto_preview">
        <text:p text:style-name="Preformatted_20_Text"><text:s text:c="2"/>di specializzazione per <text:s/>le <text:s/>professioni <text:s/>legali, <text:s/>anno <text:s/>accademico</text:p>
        <text:p text:style-name="P1"><text:s text:c="2"/>2024-2025. </text:p>
        <text:p text:style-name="Text_20_body">(GU n.87 del 29-10-2024) </text:p>
      </text:section>
      <text:p text:style-name="Preformatted_20_Text"><text:s/></text:p>
      <text:p text:style-name="Preformatted_20_Text"><text:s text:c="20"/>IL MINISTRO DELL'UNIVERSITA' </text:p>
      <text:p text:style-name="Preformatted_20_Text"><text:s text:c="27"/>E DELLA RICERCA </text:p>
      <text:p text:style-name="Preformatted_20_Text"><text:s/></text:p>
      <text:p text:style-name="Preformatted_20_Text"><text:s text:c="27"/>di concerto con </text:p>
      <text:p text:style-name="Preformatted_20_Text"><text:s/></text:p>
      <text:p text:style-name="Preformatted_20_Text"><text:s text:c="21"/>IL MINISTRO DELLA GIUSTIZIA </text:p>
      <text:p text:style-name="Preformatted_20_Text"><text:s/></text:p>
      <text:p text:style-name="Preformatted_20_Text"><text:s text:c="4"/>Visto il decreto-legge 9 <text:s/>gennaio <text:s/>2020, <text:s/>n. <text:s/>1 <text:s/>convertito, <text:s/>con</text:p>
      <text:p text:style-name="Preformatted_20_Text">modificazioni, dalla legge 5 marzo 2020, n. <text:s/>12, <text:s/>e, <text:s/>in <text:s/>particolare</text:p>
      <text:p text:style-name="Preformatted_20_Text">l'art. 1 che istituisce il Ministero dell'istruzione e del <text:s/>merito <text:s/>e</text:p>
      <text:p text:style-name="Preformatted_20_Text">il <text:s/>Ministero <text:s/>dell'universita' <text:s/>e <text:s/>della <text:s/>ricerca, <text:s/>con <text:s/>conseguente</text:p>
      <text:p text:style-name="Preformatted_20_Text">soppressione del Ministero dell'istruzione, dell'universita' e <text:s/>della</text:p>
      <text:p text:style-name="Preformatted_20_Text">ricerca; </text:p>
      <text:p text:style-name="Preformatted_20_Text"><text:s text:c="4"/>Visto il decreto legislativo 30 <text:s/>luglio <text:s/>1999, <text:s/>n. <text:s/>300, <text:s/>recante</text:p>
      <text:p text:style-name="Preformatted_20_Text">«Riforma dell'organizzazione del Governo, a norma dell'art. 11 <text:s/>della</text:p>
      <text:p text:style-name="Preformatted_20_Text">legge 15 marzo 1997, n. 59», <text:s/>come <text:s/>modificato <text:s/>dal <text:s/>decreto-legge <text:s/>9</text:p>
      <text:p text:style-name="Preformatted_20_Text">gennaio 2020, n. 1, convertito, <text:s/>con <text:s/>modificazioni, <text:s/>dalla <text:s/>legge <text:s/>5</text:p>
      <text:p text:style-name="Preformatted_20_Text">marzo 2020, n. 12 e in particolare gli articoli 2, comma 1, <text:s/>n. <text:s/>12),</text:p>
      <text:p text:style-name="Preformatted_20_Text">51-bis, 51-ter e 51-quater, concernenti l'istituzione <text:s/>del <text:s/>Ministero</text:p>
      <text:p text:style-name="Preformatted_20_Text">dell'universita' e della ricerca (MUR), al quale sono <text:s/>attribuite <text:s/>le</text:p>
      <text:p text:style-name="Preformatted_20_Text">funzioni e i compiti spettanti allo Stato in <text:s/>materia <text:s/>di <text:s/>istruzione</text:p>
      <text:p text:style-name="Preformatted_20_Text">universitaria, <text:s/>di <text:s/>ricerca <text:s/>scientifica <text:s/>e <text:s/>tecnologica <text:s/>e <text:s/>di <text:s/>alta</text:p>
      <text:p text:style-name="Preformatted_20_Text">formazione artistica musicale e coreutica, nonche' la <text:s/>determinazione</text:p>
      <text:p text:style-name="Preformatted_20_Text">delle aree funzionali e l'ordinamento del Ministero, con <text:s/>conseguente</text:p>
      <text:p text:style-name="Preformatted_20_Text">soppressione del Ministero dell'istruzione, dell'universita' e <text:s/>della</text:p>
      <text:p text:style-name="Preformatted_20_Text">ricerca, e, da ultimo, dal decreto-legge 11 <text:s/>novembre <text:s/>2022, <text:s/>n. <text:s/>173</text:p>
      <text:p text:style-name="Preformatted_20_Text">recante <text:s/>«Disposizioni <text:s/>urgenti <text:s/>in <text:s text:c="2"/>materia <text:s text:c="2"/>di <text:s text:c="2"/>riordino <text:s text:c="2"/>delle</text:p>
      <text:p text:style-name="Preformatted_20_Text">attribuzioni dei Ministeri»; </text:p>
      <text:p text:style-name="Preformatted_20_Text"><text:s text:c="4"/>Visto il decreto del Presidente della Repubblica 21 ottobre <text:s/>2022</text:p>
      <text:p text:style-name="Preformatted_20_Text">(pubblicato nella Gazzetta Ufficiale - Serie generale - n. 250 del 25</text:p>
      <text:p text:style-name="Preformatted_20_Text">ottobre 2022), con il quale la <text:s/>sen. <text:s/>Anna <text:s/>Maria <text:s/>Bernini <text:s/>e' <text:s/>stata</text:p>
      <text:p text:style-name="Preformatted_20_Text">nominata Ministro dell'universita' e <text:s/>della <text:s/>ricerca <text:s/>e <text:s/>l'on. <text:s/>dott.</text:p>
      <text:p text:style-name="Preformatted_20_Text">Carlo Nordio e' stato nominato Ministro della giustizia; </text:p>
      <text:p text:style-name="Preformatted_20_Text"><text:s text:c="4"/>Visto il decreto del Presidente della Repubblica 10 <text:s/>marzo <text:s/>1982,</text:p>
      <text:p text:style-name="Preformatted_20_Text">n. 162, recante «Riordinamento delle scuole dirette a fini <text:s/>speciali,</text:p>
      <text:p text:style-name="Preformatted_20_Text">delle scuole di specializzazione e dei corsi di <text:s/>perfezionamento» <text:s/>e,</text:p>
      <text:p text:style-name="Preformatted_20_Text">in particolare, il Capo III, sulle «Scuole di specializzazione»; </text:p>
      <text:p text:style-name="Preformatted_20_Text"><text:s text:c="4"/>Vista la legge 19 novembre 1990, n. 341 <text:s/>recante <text:s/>«Riforma <text:s/>degli</text:p>
      <text:p text:style-name="Preformatted_20_Text">ordinamenti didattici universitari» <text:s/>e, <text:s/>in <text:s/>particolare, <text:s/>l'art. <text:s/>4,</text:p>
      <text:p text:style-name="Preformatted_20_Text">comma 1; </text:p>
      <text:p text:style-name="Preformatted_20_Text"><text:s text:c="4"/>Vista la legge 15 maggio 1997, n. 127 e, in <text:s/>particolare, <text:s/>l'art.</text:p>
      <text:p text:style-name="Preformatted_20_Text">17, comma 113 che cosi' recita «Il Governo e' <text:s/>delegato <text:s/>ad <text:s/>emanare,</text:p>
      <text:p text:style-name="Preformatted_20_Text">entro sei mesi dalla data di entrata in vigore della presente <text:s/>legge,</text:p>
      <text:p text:style-name="Preformatted_20_Text">uno o piu' decreti legislativi, <text:s/>sentite <text:s/>le <text:s/>competenti <text:s/>commissioni</text:p>
      <text:p text:style-name="Preformatted_20_Text">parlamentari, per modificare la disciplina del concorso per l'accesso</text:p>
      <text:p text:style-name="Preformatted_20_Text">alla magistratura ordinaria, <text:s/>sulla <text:s/>base <text:s/>dei <text:s/>seguenti <text:s/>principi <text:s/>e</text:p>
      <text:p text:style-name="Preformatted_20_Text">criteri direttivi: semplificazione delle modalita' di svolgimento del</text:p>
      <text:p text:style-name="Preformatted_20_Text">concorso e introduzione graduale, come condizione per l'ammissione al</text:p>
      <text:p text:style-name="Preformatted_20_Text">concorso, dell'obbligo di conseguire un diploma esclusivamente presso</text:p>
      <text:p text:style-name="Preformatted_20_Text">scuole di specializzazione istituite nelle <text:s/>universita', <text:s/>sedi <text:s/>delle</text:p>
      <text:p text:style-name="Preformatted_20_Text">facolta' di giurisprudenza» e comma 114 <text:s/>nella <text:s/>parte <text:s/>in <text:s/>cui <text:s/>cosi'</text:p>
      <text:p text:style-name="Preformatted_20_Text">dispone «[...] Con decreto <text:s/>del <text:s/>Ministro <text:s/>dell'universita' <text:s/>e <text:s/>della</text:p>
      <text:p text:style-name="Preformatted_20_Text">ricerca scientifica e tecnologica, di concerto <text:s/>con <text:s/>il <text:s/>Ministro <text:s/>di</text:p>
      <text:p text:style-name="Preformatted_20_Text">grazia e giustizia, sentiti i competenti ordini <text:s/>professionali, <text:s/>sono</text:p>
      <text:p text:style-name="Preformatted_20_Text">definiti i criteri per la istituzione ed organizzazione delle <text:s/>scuole</text:p>
      <text:p text:style-name="Preformatted_20_Text">di <text:s/>specializzazione <text:s/>di <text:s/>cui <text:s/>al <text:s text:c="2"/>comma <text:s text:c="2"/>113, <text:s text:c="2"/>anche <text:s text:c="2"/>prevedendo</text:p>
      <text:p text:style-name="Preformatted_20_Text">l'affidamento annuale degli insegnamenti a contenuto professionale <text:s/>a</text:p>
      <text:p text:style-name="Preformatted_20_Text"><text:soft-page-break/>magistrati, notai ed avvocati»; </text:p>
      <text:p text:style-name="Preformatted_20_Text"><text:s text:c="4"/>Visto <text:s/>il <text:s/>decreto <text:s/>legislativo <text:s/>17 <text:s/>novembre <text:s/>1997, <text:s/>n. <text:s/>398 <text:s text:c="2"/>e</text:p>
      <text:p text:style-name="Preformatted_20_Text">successive modificazioni <text:s/>ed <text:s/>integrazioni, <text:s/>recante <text:s/>«Modifica <text:s/>alla</text:p>
      <text:p text:style-name="Preformatted_20_Text">disciplina del concorso per uditore giudiziario e norme sulle <text:s/>scuole</text:p>
      <text:p text:style-name="Preformatted_20_Text">di specializzazione per le professioni legali, a norma dell'art. <text:s/>17,</text:p>
      <text:p text:style-name="Preformatted_20_Text">commi <text:s/>113 <text:s/>e <text:s/>114, <text:s/>della <text:s/>legge <text:s/>15 <text:s/>maggio <text:s/>1997, <text:s/>n. <text:s/>127» <text:s/>e <text:s/>in</text:p>
      <text:p text:style-name="Preformatted_20_Text">particolare, l'art. 16 rubricato «scuole di specializzazione <text:s/>per <text:s/>le</text:p>
      <text:p text:style-name="Preformatted_20_Text">professioni legali»; </text:p>
      <text:p text:style-name="Preformatted_20_Text"><text:s text:c="4"/>Visto, in particolare, l'art. 16, comma 5, del <text:s/>predetto <text:s/>decreto</text:p>
      <text:p text:style-name="Preformatted_20_Text">legislativo 17 novembre 1997, n. 398 che dispone che «l'accesso <text:s/>alle</text:p>
      <text:p text:style-name="Preformatted_20_Text">scuole di specializzazione avvenga mediante concorso per <text:s/>per <text:s/>titoli</text:p>
      <text:p text:style-name="Preformatted_20_Text">ed esame», e il comma 6 secondo il quale <text:s/>«le <text:s/>prove <text:s/>di <text:s/>esame hanno</text:p>
      <text:p text:style-name="Preformatted_20_Text">contenuto identico sul territorio nazionale e si svolgono in tutte le</text:p>
      <text:p text:style-name="Preformatted_20_Text">sedi delle scuole. La votazione finale e' espressa <text:s/>in <text:s/>sessantesimi.</text:p>
      <text:p text:style-name="Preformatted_20_Text">Ai fini della <text:s/>formazione <text:s/>della <text:s/>graduatoria, <text:s/>si <text:s/>tiene <text:s/>conto <text:s/>del</text:p>
      <text:p text:style-name="Preformatted_20_Text">punteggio di <text:s/>laurea <text:s/>e <text:s/>del <text:s/>curriculum <text:s/>degli <text:s/>studi <text:s/>universitari,</text:p>
      <text:p text:style-name="Preformatted_20_Text">valutato per un massimo di dieci punti»; </text:p>
      <text:p text:style-name="Preformatted_20_Text"><text:s text:c="4"/>Vista la legge 2 agosto 1999, n. 264, recante norme in materia di</text:p>
      <text:p text:style-name="Preformatted_20_Text">accessi ai corsi universitari e, in particolare, l'art. 1, <text:s/>comma <text:s/>1,</text:p>
      <text:p text:style-name="Preformatted_20_Text">lettera d) secondo cui <text:s/>sono <text:s/>programmati <text:s/>a <text:s/>livello <text:s/>nazionale <text:s/>gli</text:p>
      <text:p text:style-name="Preformatted_20_Text">accessi «alle scuole di specializzazione per le <text:s/>professioni <text:s/>legali,</text:p>
      <text:p text:style-name="Preformatted_20_Text">disciplinate <text:s/>ai <text:s/>sensi <text:s/>dell'art. <text:s/>16 <text:s/>del <text:s/>decreto <text:s/>legislativo <text:s/>17</text:p>
      <text:p text:style-name="Preformatted_20_Text">novembre 1997, n. 398»; </text:p>
      <text:p text:style-name="Preformatted_20_Text"><text:s text:c="4"/>Visto il decreto del Ministro dell'universita' <text:s/>e <text:s/>della <text:s/>ricerca</text:p>
      <text:p text:style-name="Preformatted_20_Text">scientifica e <text:s/>tecnologica <text:s/>3 <text:s/>novembre <text:s/>1999, <text:s/>n. <text:s/>509 <text:s/>«Regolamento</text:p>
      <text:p text:style-name="Preformatted_20_Text">recante norme concernenti l'autonomia didattica degli atenei»; </text:p>
      <text:p text:style-name="Preformatted_20_Text"><text:s text:c="4"/>Visto il decreto del Ministro dell'istruzione, dell'universita' e</text:p>
      <text:p text:style-name="Preformatted_20_Text">della ricerca del 22 ottobre 2004, <text:s/>n. <text:s/>270, <text:s/>recante <text:s/>«Modifiche <text:s/>al</text:p>
      <text:p text:style-name="Preformatted_20_Text">regolamento recante norme <text:s/>concernenti <text:s/>l'autonomia <text:s/>didattica <text:s/>degli</text:p>
      <text:p text:style-name="Preformatted_20_Text">atenei, approvato con decreto del Ministro dell'universita' <text:s/>e <text:s/>della</text:p>
      <text:p text:style-name="Preformatted_20_Text">ricerca scientifica e tecnologica 3 novembre 1999, n. 509»; </text:p>
      <text:p text:style-name="Preformatted_20_Text"><text:s text:c="4"/>Visto il decreto <text:s/>del <text:s/>Ministro dell'universita', <text:s/>della <text:s/>ricerca</text:p>
      <text:p text:style-name="Preformatted_20_Text">scientifica e tecnologica di concerto con il Ministro della giustizia</text:p>
      <text:p text:style-name="Preformatted_20_Text">21 dicembre 1999, n. 537, <text:s/>e <text:s/>successive <text:s/>modificazioni, <text:s/>concernente</text:p>
      <text:p text:style-name="Preformatted_20_Text">il regolamento recante norme <text:s/>per <text:s/>l'istituzione <text:s/>e <text:s/>l'organizzazione</text:p>
      <text:p text:style-name="Preformatted_20_Text">delle scuole di specializzazione per le <text:s/>professioni <text:s/>legali, <text:s/>e, <text:s/>in</text:p>
      <text:p text:style-name="Preformatted_20_Text">particolare, l'art. 4, commi 1 e 3, che stabilisce che <text:s/>«alle <text:s/>scuole</text:p>
      <text:p text:style-name="Preformatted_20_Text">si accede mediante concorso annuale per titoli ed esame, indetto <text:s/>con</text:p>
      <text:p text:style-name="Preformatted_20_Text">decreto del Ministro dell'universita' e della ricerca <text:s/>scientifica <text:s/>e</text:p>
      <text:p text:style-name="Preformatted_20_Text">tecnologica, di concerto con il Ministro della giustizia, <text:s/>con <text:s/>unico</text:p>
      <text:p text:style-name="Preformatted_20_Text">bando pubblicato nella Gazzetta Ufficiale» e che <text:s/>prevede, <text:s/>altresi',</text:p>
      <text:p text:style-name="Preformatted_20_Text">che «nel bando siano indicate le sedi e la data della prova di esame,</text:p>
      <text:p text:style-name="Preformatted_20_Text">i <text:s/>posti <text:s/>disponibili <text:s text:c="2"/>presso <text:s text:c="2"/>ciascuna <text:s text:c="2"/>scuola, <text:s text:c="2"/>le <text:s text:c="2"/>necessarie</text:p>
      <text:p text:style-name="Preformatted_20_Text">disposizioni organizzative», nonche', all'art. 9, «la <text:s/>sede <text:s/>ove, <text:s/>il</text:p>
      <text:p text:style-name="Preformatted_20_Text">giorno <text:s/>delle <text:s/>prove, <text:s/>controllata <text:s/>l'integrita' <text:s text:c="2"/>dei <text:s text:c="2"/>pieghi, <text:s text:c="2"/>e'</text:p>
      <text:p text:style-name="Preformatted_20_Text">sorteggiato l'elaborato per <text:s/>la <text:s/>prova <text:s/>da <text:s/>parte <text:s/>di <text:s/>un <text:s/>candidato,</text:p>
      <text:p text:style-name="Preformatted_20_Text">nonche' le modalita' <text:s/>di <text:s/>comunicazione <text:s/>dell'elaborato <text:s/>prescelto <text:s/>a</text:p>
      <text:p text:style-name="Preformatted_20_Text">tutte le sedi»; </text:p>
      <text:p text:style-name="Preformatted_20_Text"><text:s text:c="4"/>Tenuto conto dei riscontri alla nota MUR 5 luglio 2024, prot. <text:s/>n.</text:p>
      <text:p text:style-name="Preformatted_20_Text">12726, con i quali le Universita' di cui all'art. <text:s/>2, <text:s/>comma <text:s/>1, <text:s/>del</text:p>
      <text:p text:style-name="Preformatted_20_Text">menzionato decreto n. 537/1999 hanno comunicato l'intendimento o meno</text:p>
      <text:p text:style-name="Preformatted_20_Text">di attivare la scuola di specializzazione per le <text:s/>professioni <text:s/>legali</text:p>
      <text:p text:style-name="Preformatted_20_Text">per l'anno accademico 2024/2025; </text:p>
      <text:p text:style-name="Preformatted_20_Text"><text:s text:c="4"/>Visto il decreto del Ministro dell'universita' e <text:s/>della <text:s/>ricerca,</text:p>
      <text:p text:style-name="Preformatted_20_Text">di concerto con il Ministro della giustizia, che stabilisce, ai sensi</text:p>
      <text:p text:style-name="Preformatted_20_Text">dell'art. 16, comma 5, del decreto legislativo 17 novembre <text:s/>1997, <text:s/>n.</text:p>
      <text:p text:style-name="Preformatted_20_Text">398, e successive modificazioni ed integrazioni e dell'art. 2, <text:s/>comma</text:p>
      <text:p text:style-name="Preformatted_20_Text">1, lettera b), n. 1), della legge 25 luglio 2005, n. 150, <text:s/>il <text:s/>numero</text:p>
      <text:p text:style-name="Preformatted_20_Text">complessivo dei laureati in giurisprudenza da ammettere <text:s/>alle <text:s/>scuole</text:p>
      <text:p text:style-name="Preformatted_20_Text">di specializzazione per le professioni legali per <text:s/>l'anno <text:s/>accademico</text:p>
      <text:p text:style-name="Preformatted_20_Text">2024/2025, da intendersi qui integralmente richiamato; </text:p>
      <text:p text:style-name="Preformatted_20_Text"><text:s text:c="4"/>Vista la legge 5 febbraio 1992, n. 104 e successive modificazioni</text:p>
      <text:p text:style-name="Preformatted_20_Text">ed <text:s text:c="2"/>integrazioni, <text:s text:c="2"/>recante <text:s text:c="3"/>«Legge-quadro <text:s text:c="3"/>per <text:s text:c="3"/>l'assistenza,</text:p>
      <text:p text:style-name="Preformatted_20_Text">l'integrazione sociale e i diritti delle persone handicappate»; </text:p>
      <text:p text:style-name="Preformatted_20_Text"><text:soft-page-break/><text:s text:c="4"/>Vista la legge 8 ottobre 2010, n. 170 e successive <text:s/>modificazioni</text:p>
      <text:p text:style-name="Preformatted_20_Text">ed <text:s/>integrazioni, <text:s/>recante <text:s/>«Nuove <text:s/>norme <text:s/>in <text:s/>materia <text:s/>di <text:s text:c="2"/>disturbi</text:p>
      <text:p text:style-name="Preformatted_20_Text">specifici di apprendimento in ambito scolastico»; </text:p>
      <text:p text:style-name="Preformatted_20_Text"><text:s text:c="4"/>Ravvisata la necessita' di <text:s/>provvedere, <text:s/>ai <text:s/>sensi <text:s/>dell'art. <text:s/>4,</text:p>
      <text:p text:style-name="Preformatted_20_Text">comma <text:s/>1, <text:s/>del <text:s/>richiamato <text:s/>decreto <text:s/>21 <text:s/>dicembre <text:s text:c="2"/>1999, <text:s text:c="2"/>n. <text:s text:c="2"/>537,</text:p>
      <text:p text:style-name="Preformatted_20_Text">all'indizione del <text:s/>concorso <text:s/>nazionale, <text:s/>per <text:s/>titoli <text:s/>ed <text:s/>esame, <text:s/>per</text:p>
      <text:p text:style-name="Preformatted_20_Text">l'accesso alle scuole di specializzazione per le <text:s/>professioni <text:s/>legali</text:p>
      <text:p text:style-name="Preformatted_20_Text">per l'anno accademico 2024/2025; </text:p>
      <text:p text:style-name="Preformatted_20_Text"><text:s/></text:p>
      <text:p text:style-name="Preformatted_20_Text"><text:s text:c="30"/>Decreta: </text:p>
      <text:p text:style-name="Preformatted_20_Text"><text:s/></text:p>
      <text:p text:style-name="Preformatted_20_Text"><text:s text:c="31"/>Art. 1 </text:p>
      <text:p text:style-name="Preformatted_20_Text"><text:s/></text:p>
      <text:p text:style-name="Preformatted_20_Text"><text:s text:c="23"/>Indizione del concorso </text:p>
      <text:p text:style-name="Preformatted_20_Text"><text:s/></text:p>
      <text:p text:style-name="Preformatted_20_Text"><text:s text:c="4"/>1. E' indetto, ai <text:s/>sensi <text:s/>dell'art. <text:s/>16, <text:s/>comma <text:s/>5, <text:s/>del <text:s/>decreto</text:p>
      <text:p text:style-name="Preformatted_20_Text">legislativo 17 novembre 1997, n. 398 e <text:s/>dell'art. <text:s/>4, <text:s/>comma <text:s/>1, <text:s/>del</text:p>
      <text:p text:style-name="Preformatted_20_Text">regolamento 21 dicembre 1999, n. 537, concorso pubblico, <text:s/>per <text:s/>titoli</text:p>
      <text:p text:style-name="Preformatted_20_Text">ed esame, per l'ammissione alle scuole <text:s/>di <text:s/>specializzazione <text:s/>per <text:s/>le</text:p>
      <text:p text:style-name="Preformatted_20_Text">professioni legali per l'anno accademico 2024/2025. </text:p>
      <text:p text:style-name="Preformatted_20_Text"><text:s text:c="4"/>2. La prova d'esame, unica a <text:s/>livello <text:s/>nazionale, <text:s/>si <text:s/>svolge <text:s/>il</text:p>
      <text:p text:style-name="Preformatted_20_Text">giorno 16 dicembre 2024. presso le universita' sedi delle <text:s/>scuole <text:s/>di</text:p>
      <text:p text:style-name="Preformatted_20_Text">specializzazione per le professioni legali indicate nell'allegato <text:s/>1,</text:p>
      <text:p text:style-name="Preformatted_20_Text">che costituisce parte integrante del presente decreto. </text:p>
      <text:p text:style-name="Preformatted_20_Text"><text:s text:c="4"/>3. Il <text:s/>numero <text:s/>complessivo <text:s/>dei <text:s/>laureati <text:s/>in <text:s/>giurisprudenza <text:s/>da</text:p>
      <text:p text:style-name="Preformatted_20_Text">ammettere alle scuole, determinato in 2.179 unita', e' ripartito <text:s/>tra</text:p>
      <text:p text:style-name="Preformatted_20_Text">le scuole di specializzazione secondo quanto indicato nel <text:s/>richiamato</text:p>
      <text:p text:style-name="P1">allegato 1. </text:p>
      <text:p text:style-name="Preformatted_20_Text"><text:s text:c="31"/>Art. 2 </text:p>
      <text:p text:style-name="Preformatted_20_Text"><text:s/></text:p>
      <text:p text:style-name="Preformatted_20_Text"><text:s text:c="13"/>Requisiti per la partecipazione al concorso </text:p>
      <text:p text:style-name="Preformatted_20_Text"><text:s/></text:p>
      <text:p text:style-name="Preformatted_20_Text"><text:s text:c="4"/>1. Al concorso sono ammessi coloro i quali <text:s/>hanno <text:s/>conseguito <text:s/>in</text:p>
      <text:p text:style-name="Preformatted_20_Text">data <text:s/>anteriore <text:s/>al <text:s/>16 <text:s/>dicembre <text:s/>2024 <text:s/>il <text:s/>diploma <text:s/>di <text:s/>laurea <text:s text:c="2"/>in</text:p>
      <text:p text:style-name="Preformatted_20_Text">giurisprudenza secondo il vecchio <text:s/>ordinamento <text:s/>e <text:s/>coloro <text:s/>che <text:s/>hanno</text:p>
      <text:p text:style-name="Preformatted_20_Text">conseguito la laurea specialistica <text:s/>o <text:s/>magistrale <text:s/>in <text:s/>giurisprudenza</text:p>
      <text:p text:style-name="Preformatted_20_Text">sulla base degli ordinamenti adottati in attuazione <text:s/>del <text:s/>regolamento</text:p>
      <text:p text:style-name="Preformatted_20_Text">di cui al decreto <text:s/>del <text:s/>Ministro <text:s/>dell'universita' <text:s/>e <text:s/>della <text:s/>ricerca</text:p>
      <text:p text:style-name="Preformatted_20_Text">scientifica e tecnologica del 3 novembre 1999, n. 509 e <text:s/>del <text:s/>decreto</text:p>
      <text:p text:style-name="Preformatted_20_Text">del Ministro dell'istruzione, dell'universita' <text:s/>e <text:s/>della <text:s/>ricerca <text:s/>22</text:p>
      <text:p text:style-name="P1">ottobre 2004, n. 270. </text:p>
      <text:p text:style-name="Preformatted_20_Text"><text:s text:c="31"/>Art. 3 </text:p>
      <text:p text:style-name="Preformatted_20_Text"><text:s/></text:p>
      <text:p text:style-name="Preformatted_20_Text"><text:s text:c="21"/>Presentazione della domanda </text:p>
      <text:p text:style-name="Preformatted_20_Text"><text:s/></text:p>
      <text:p text:style-name="Preformatted_20_Text"><text:s text:c="4"/>1. <text:s/>La <text:s/>domanda <text:s/>di <text:s/>partecipazione <text:s/>al <text:s/>concorso <text:s/>dovra' <text:s/>essere</text:p>
      <text:p text:style-name="Preformatted_20_Text">presentata all'Ateneo della scuola di specializzazione per <text:s/>la <text:s/>quale</text:p>
      <text:p text:style-name="Preformatted_20_Text">si decide di concorrere secondo <text:s/>le <text:s/>modalita' <text:s/>previste <text:s/>da <text:s/>ciascun</text:p>
      <text:p text:style-name="Preformatted_20_Text">Ateneo, e dovra' essere presentata entro la data del 2 dicembre 2024.</text:p>
      <text:p text:style-name="Preformatted_20_Text">Puo' essere presentata domanda di partecipazione con riserva <text:s/>ove <text:s/>il</text:p>
      <text:p text:style-name="Preformatted_20_Text">candidato non sia in possesso del titolo <text:s/>accademico <text:s/>prescritto <text:s/>nel</text:p>
      <text:p text:style-name="Preformatted_20_Text">predetto termine, ma lo consegua <text:s/>comunque <text:s/>in <text:s/>data <text:s/>anteriore <text:s/>alla</text:p>
      <text:p text:style-name="Preformatted_20_Text">prova d'esame. Alla domanda <text:s/>di <text:s/>partecipazione <text:s/>i <text:s/>candidati <text:s/>devono</text:p>
      <text:p text:style-name="Preformatted_20_Text">allegare la documentazione comprovante <text:s/>l'avvenuto <text:s/>versamento <text:s/>della</text:p>
      <text:p text:style-name="Preformatted_20_Text">tassa a tal fine stabilita dalla competente universita'. </text:p>
      <text:p text:style-name="Preformatted_20_Text"><text:s text:c="4"/>2. Per l'ammissione al concorso <text:s/>dei <text:s/>candidati <text:s/>di <text:s/>cittadinanza</text:p>
      <text:p text:style-name="Preformatted_20_Text">straniera si applicano le norme vigenti in materia. </text:p>
      <text:p text:style-name="Preformatted_20_Text"><text:s text:c="4"/>3. E' facolta' dell'Ateneo disporre, con motivato <text:s/>provvedimento,</text:p>
      <text:p text:style-name="Preformatted_20_Text">l'esclusione <text:s/>dei <text:s/>candidati <text:s/>dal <text:s/>concorso <text:s/>in <text:s/>qualsiasi <text:s/>fase <text:s/>del</text:p>
      <text:p text:style-name="P1">procedimento concorsuale. </text:p>
      <text:p text:style-name="Preformatted_20_Text"><text:soft-page-break/><text:s text:c="31"/>Art. 4 </text:p>
      <text:p text:style-name="Preformatted_20_Text"><text:s/></text:p>
      <text:p text:style-name="Preformatted_20_Text"><text:s text:c="28"/>Prova d'esame </text:p>
      <text:p text:style-name="Preformatted_20_Text"><text:s/></text:p>
      <text:p text:style-name="Preformatted_20_Text"><text:s text:c="4"/>1. La prova di esame e' unica <text:s/>a <text:s/>livello <text:s/>nazionale <text:s/>e <text:s/>consiste</text:p>
      <text:p text:style-name="Preformatted_20_Text">nella <text:s/>soluzione <text:s/>di <text:s/>cinquanta <text:s/>quesiti <text:s/>a <text:s/>risposta <text:s/>multipla, <text:s text:c="2"/>su</text:p>
      <text:p text:style-name="Preformatted_20_Text">argomenti di diritto civile, diritto penale, diritto <text:s/>amministrativo,</text:p>
      <text:p text:style-name="Preformatted_20_Text">diritto processuale civile e procedura penale. La <text:s/>prova <text:s/>d'esame <text:s/>e'</text:p>
      <text:p text:style-name="Preformatted_20_Text">volta a verificare la conoscenza dei principi, degli istituti e delle</text:p>
      <text:p text:style-name="Preformatted_20_Text">tecniche <text:s/>giuridiche <text:s/>riguardanti <text:s/>le <text:s/>materie <text:s/>innanzi <text:s/>indicate. <text:s/>I</text:p>
      <text:p text:style-name="Preformatted_20_Text">quesiti sono segreti e ne e' vietata <text:s/>la <text:s/>divulgazione. <text:s/>E' <text:s/>altresi'</text:p>
      <text:p text:style-name="Preformatted_20_Text">vietata l'introduzione nell'aula di telefoni <text:s/>portatili <text:s/>e <text:s/>di <text:s/>altri</text:p>
      <text:p text:style-name="Preformatted_20_Text">strumenti di riproduzione e comunicazione di <text:s/>testi <text:s/>sotto <text:s/>qualsiasi</text:p>
      <text:p text:style-name="Preformatted_20_Text">forma. </text:p>
      <text:p text:style-name="Preformatted_20_Text"><text:s text:c="4"/>2. <text:s/>Il <text:s/>tempo <text:s/>massimo <text:s text:c="2"/>a <text:s text:c="2"/>disposizione <text:s text:c="2"/>dei <text:s text:c="2"/>candidati <text:s text:c="2"/>per</text:p>
      <text:p text:style-name="Preformatted_20_Text">l'espletamento della prova e' di novanta minuti. </text:p>
      <text:p text:style-name="Preformatted_20_Text"><text:s text:c="4"/>3. Durante la prova non e' ammessa la consultazione di testi e di</text:p>
      <text:p text:style-name="P1">codici commentati e annotati con la giurisprudenza. </text:p>
      <text:p text:style-name="Preformatted_20_Text"><text:s text:c="31"/>Art. 5 </text:p>
      <text:p text:style-name="Preformatted_20_Text"><text:s/></text:p>
      <text:p text:style-name="Preformatted_20_Text"><text:s text:c="22"/>Commissione giudicatrice </text:p>
      <text:p text:style-name="Preformatted_20_Text"><text:s/></text:p>
      <text:p text:style-name="Preformatted_20_Text"><text:s text:c="4"/>1. Con decreto rettorale e' <text:s/>costituita, <text:s/>presso <text:s/>ciascuno <text:s/>degli</text:p>
      <text:p text:style-name="Preformatted_20_Text">atenei di <text:s/>cui <text:s/>all'allegato <text:s/>1, <text:s/>una <text:s/>commissione <text:s/>giudicatrice <text:s/>del</text:p>
      <text:p text:style-name="Preformatted_20_Text">concorso, composta da due professori universitari di ruolo in materie</text:p>
      <text:p text:style-name="Preformatted_20_Text">giuridiche, da un magistrato ordinario, da un avvocato e da un notaio</text:p>
      <text:p text:style-name="Preformatted_20_Text">e presieduta dal <text:s/>componente <text:s/>avente <text:s/>maggiore <text:s/>anzianita' <text:s/>di <text:s/>ruolo</text:p>
      <text:p text:style-name="Preformatted_20_Text">ovvero, a parita' di anzianita' di ruolo, dal piu' anziano di eta'. </text:p>
      <text:p text:style-name="Preformatted_20_Text"><text:s text:c="4"/>2. La commissione e' <text:s/>incaricata <text:s/>di <text:s/>assicurare <text:s/>la <text:s/>regolarita'</text:p>
      <text:p text:style-name="Preformatted_20_Text">dell'espletamento delle prove di esame, ivi compresa la consegna e il</text:p>
      <text:p text:style-name="Preformatted_20_Text">ritiro degli elaborati, nonche' la <text:s/>verbalizzazione. <text:s/>La <text:s/>commissione</text:p>
      <text:p text:style-name="Preformatted_20_Text">valuta la prova d'esame, il curriculum degli studi universitari e <text:s/>il</text:p>
      <text:p text:style-name="Preformatted_20_Text">voto di laurea, secondo i criteri di cui all'allegato 2, <text:s/>e <text:s/>provvede</text:p>
      <text:p text:style-name="Preformatted_20_Text">inoltre a definire la graduatoria dei candidati ai sensi dell'art. 5. </text:p>
      <text:p text:style-name="Preformatted_20_Text"><text:s text:c="4"/>3. Con lo stesso decreto e' <text:s/>nominato <text:s/>un <text:s/>apposito <text:s/>comitato <text:s/>di</text:p>
      <text:p text:style-name="Preformatted_20_Text">vigilanza ed il responsabile del procedimento. </text:p>
      <text:p text:style-name="Preformatted_20_Text"><text:s text:c="4"/>4. Il giorno dello svolgimento della prova, alle <text:s/>ore <text:s/>10,00, <text:s/>la</text:p>
      <text:p text:style-name="Preformatted_20_Text">commissione <text:s text:c="2"/>giudicatrice <text:s text:c="2"/>costituita <text:s text:c="2"/>presso <text:s text:c="2"/>la <text:s text:c="2"/>facolta' <text:s text:c="2"/>di</text:p>
      <text:p text:style-name="Preformatted_20_Text">giurisprudenza di «Sapienza» Universita' di <text:s/>Roma, <text:s/>previo <text:s/>controllo</text:p>
      <text:p text:style-name="Preformatted_20_Text">dell'integrita' dei plichi contenenti le prove <text:s/>d'esame, <text:s/>invita <text:s/>uno</text:p>
      <text:p text:style-name="Preformatted_20_Text">dei candidati presenti ad <text:s/>estrarre <text:s/>a <text:s/>sorte <text:s/>una <text:s/>delle <text:s/>tre <text:s/>buste</text:p>
      <text:p text:style-name="Preformatted_20_Text">contenenti le prove d'esame <text:s/>ai <text:s/>sensi <text:s/>dell'art. <text:s/>4, <text:s/>comma <text:s/>3, <text:s/>del</text:p>
      <text:p text:style-name="Preformatted_20_Text">decreto ministeriale 21 dicembre 1999, n. 537. </text:p>
      <text:p text:style-name="Preformatted_20_Text"><text:s text:c="4"/>5. Il numero che contrassegna la <text:s/>prova <text:s/>d'esame <text:s/>sorteggiata <text:s/>e'</text:p>
      <text:p text:style-name="Preformatted_20_Text">comunicato, per via telematica, ai responsabili del <text:s/>procedimento <text:s/>di</text:p>
      <text:p text:style-name="Preformatted_20_Text">ciascun Ateneo ai fini dell'immediato <text:s/>espletamento <text:s/>della <text:s/>prova <text:s/>di</text:p>
      <text:p text:style-name="Preformatted_20_Text">esame. La consegna degli elaborati e' <text:s/>effettuata <text:s/>contestualmente <text:s/>a</text:p>
      <text:p text:style-name="Preformatted_20_Text">tutti <text:s/>i <text:s/>candidati <text:s/>presenti <text:s/>nella <text:s/>sede <text:s/>di <text:s/>esame. <text:s/>Il <text:s/>tempo <text:s text:c="2"/>a</text:p>
      <text:p text:style-name="Preformatted_20_Text">disposizione decorre dal momento <text:s/>in <text:s/>cui <text:s/>la <text:s/>commissione <text:s/>autorizza</text:p>
      <text:p text:style-name="Preformatted_20_Text">l'apertura delle buste contenenti i <text:s/>questionari. <text:s/>E' <text:s/>in <text:s/>ogni <text:s/>caso</text:p>
      <text:p text:style-name="Preformatted_20_Text">disposta l'esclusione dalla prova del candidato che abbia <text:s/>aperto <text:s/>il</text:p>
      <text:p text:style-name="Preformatted_20_Text">plico contenente <text:s/>il <text:s/>questionario <text:s/>prima <text:s/>dell'autorizzazione <text:s/>della</text:p>
      <text:p text:style-name="Preformatted_20_Text">commissione. </text:p>
      <text:p text:style-name="Preformatted_20_Text"><text:s text:c="4"/>6. Per la stampa, la predisposizione <text:s/>dei <text:s/>plichi <text:s/>contenenti <text:s/>le</text:p>
      <text:p text:style-name="Preformatted_20_Text">singole prove di ammissione, nonche' per l'analisi <text:s/>e <text:s/>l'accertamento</text:p>
      <text:p text:style-name="Preformatted_20_Text">dei risultati, il <text:s/>Ministero <text:s/>dell'universita' <text:s/>e <text:s/>della <text:s/>ricerca <text:s/>si</text:p>
      <text:p text:style-name="Preformatted_20_Text">avvale del CINECA. </text:p>
      <text:p text:style-name="Preformatted_20_Text"><text:s text:c="4"/>7. Dal 9 al 12 dicembre 2024 i responsabili del <text:s/>procedimento <text:s/>di</text:p>
      <text:p text:style-name="Preformatted_20_Text">ciascuna sede, o loro delegati, provvedono a ritirare <text:s/>gli <text:s/>elaborati</text:p>
      <text:p text:style-name="Preformatted_20_Text">presso il Consorzio interuniversitario CINECA, <text:s/>al <text:s/>quale <text:s/>inoltrano,</text:p>
      <text:p text:style-name="Preformatted_20_Text">anche per via telematica, i moduli risposte compilati <text:s/>dai <text:s/>candidati</text:p>
      <text:p text:style-name="Preformatted_20_Text">successivamente all'espletamento della <text:s/>prova <text:s/>d'esame <text:s/>per <text:s/>la <text:s/>loro</text:p>
      <text:p text:style-name="Preformatted_20_Text"><text:soft-page-break/>correzione. </text:p>
      <text:p text:style-name="Preformatted_20_Text"><text:s text:c="4"/>8. L'esito della correzione degli <text:s/>elaborati <text:s/>e' <text:s/>comunicato <text:s/>dal</text:p>
      <text:p text:style-name="Preformatted_20_Text">CINECA stesso ai responsabili del procedimento di ciascun <text:s/>Ateneo <text:s/>ai</text:p>
      <text:p text:style-name="Preformatted_20_Text">fini della valutazione di cui all'art. 6 da parte <text:s/>della <text:s/>commissione</text:p>
      <text:p text:style-name="P1">giudicatrice. </text:p>
      <text:p text:style-name="Preformatted_20_Text"><text:s text:c="31"/>Art. 6 </text:p>
      <text:p text:style-name="Preformatted_20_Text"><text:s/></text:p>
      <text:p text:style-name="Preformatted_20_Text"><text:s text:c="16"/>Valutazione della prova e dei titoli </text:p>
      <text:p text:style-name="Preformatted_20_Text"><text:s/></text:p>
      <text:p text:style-name="Preformatted_20_Text"><text:s text:c="4"/>1. Ai fini della compilazione della graduatoria in <text:s/>relazione <text:s/>ai</text:p>
      <text:p text:style-name="Preformatted_20_Text">posti disponibili, la commissione giudicatrice di cui <text:s/>al <text:s/>precedente</text:p>
      <text:p text:style-name="Preformatted_20_Text">art. 4 ha a disposizione, per ciascun candidato, sessanta punti, <text:s/>dei</text:p>
      <text:p text:style-name="Preformatted_20_Text">quali cinquanta per la valutazione della prova d'esame, cinque per la</text:p>
      <text:p text:style-name="Preformatted_20_Text">valutazione del curriculum e cinque per il voto di laurea. </text:p>
      <text:p text:style-name="Preformatted_20_Text"><text:s text:c="4"/>2. La valutazione del curriculum e del <text:s/>voto <text:s/>di <text:s/>laurea <text:s/>avviene</text:p>
      <text:p text:style-name="Preformatted_20_Text">secondo i criteri stabiliti nell'allegato 2, <text:s/>che <text:s/>costituisce <text:s/>parte</text:p>
      <text:p text:style-name="P1">integrante del presente decreto. </text:p>
      <text:p text:style-name="Preformatted_20_Text"><text:s text:c="31"/>Art. 7 </text:p>
      <text:p text:style-name="Preformatted_20_Text"><text:s/></text:p>
      <text:p text:style-name="Preformatted_20_Text"><text:s text:c="13"/>Ammissione alla scuola di specializzazione </text:p>
      <text:p text:style-name="Preformatted_20_Text"><text:s/></text:p>
      <text:p text:style-name="Preformatted_20_Text"><text:s text:c="4"/>1. Sono ammessi alla scuola di specializzazione <text:s/>coloro <text:s/>che, <text:s/>in</text:p>
      <text:p text:style-name="Preformatted_20_Text">relazione al numero dei posti <text:s/>disponibili, <text:s/>si <text:s/>siano <text:s/>collocati <text:s/>in</text:p>
      <text:p text:style-name="Preformatted_20_Text">posizione <text:s/>utile <text:s/>nella <text:s/>graduatoria <text:s/>compilata <text:s text:c="2"/>dalla <text:s text:c="2"/>commissione</text:p>
      <text:p text:style-name="Preformatted_20_Text">giudicatrice di cui all'art. 4 sulla base del <text:s/>punteggio <text:s/>complessivo</text:p>
      <text:p text:style-name="Preformatted_20_Text">riportato. </text:p>
      <text:p text:style-name="Preformatted_20_Text"><text:s text:c="4"/>2. A parita' di punteggio e' ammesso il <text:s/>candidato <text:s/>piu' <text:s/>giovane</text:p>
      <text:p text:style-name="Preformatted_20_Text">d'eta'. </text:p>
      <text:p text:style-name="Preformatted_20_Text"><text:s text:c="4"/>3. Coloro che hanno sostenuto la prova di esame presso una <text:s/>delle</text:p>
      <text:p text:style-name="Preformatted_20_Text">sedi indicate nell'allegato 1, collocandosi in soprannumero, <text:s/>possono</text:p>
      <text:p text:style-name="Preformatted_20_Text">chiedere l'iscrizione alla scuola presso <text:s/>una <text:s/>qualunque <text:s/>universita'</text:p>
      <text:p text:style-name="Preformatted_20_Text">che non ha ricoperto i posti risultanti dal predetto allegato. </text:p>
      <text:p text:style-name="Preformatted_20_Text"><text:s text:c="4"/>Il presente decreto e' pubblicato nella Gazzetta Ufficiale <text:s/>della</text:p>
      <text:p text:style-name="Preformatted_20_Text">Repubblica italiana. </text:p>
      <text:p text:style-name="Preformatted_20_Text"><text:s/></text:p>
      <text:p text:style-name="Preformatted_20_Text"><text:s text:c="6"/>Roma, 17 ottobre 2024 </text:p>
      <text:p text:style-name="Preformatted_20_Text"><text:s/></text:p>
      <text:p text:style-name="Preformatted_20_Text"><text:s text:c="41"/>Il Ministro dell'universita' </text:p>
      <text:p text:style-name="Preformatted_20_Text"><text:s text:c="49"/>e della ricerca <text:s text:c="5"/></text:p>
      <text:p text:style-name="Preformatted_20_Text"><text:s text:c="52"/>Bernini <text:s text:c="10"/></text:p>
      <text:p text:style-name="Preformatted_20_Text">Il Ministro della giustizia </text:p>
      <text:p text:style-name="P1"><text:s text:c="11"/>Nordio <text:s text:c="10"/></text:p>
      <text:p text:style-name="Preformatted_20_Text"><text:s text:c="61"/>Allegato </text:p>
      <text:p text:style-name="Preformatted_20_Text"><text:s/></text:p>
      <text:p text:style-name="Preformatted_20_Text"><text:s text:c="7"/>Numero posti assegnati alle Scuole di specializzazione </text:p>
      <text:p text:style-name="Preformatted_20_Text"><text:s text:c="14"/>per le professioni legali A.A. 2024-2025 </text:p>
      <text:p text:style-name="Preformatted_20_Text"><text:s/></text:p>
      <text:p text:style-name="Preformatted_20_Text"><text:s/></text:p>
      <text:p text:style-name="Preformatted_20_Text">=====================================================================</text:p>
      <text:p text:style-name="Preformatted_20_Text">| <text:s text:c="5"/>| <text:s text:c="42"/>|  Numero posti <text:s/>|</text:p>
      <text:p text:style-name="Preformatted_20_Text">|  N. <text:s/>| <text:s text:c="17"/> Ateneo <text:s text:c="17"/>| <text:s text:c="2"/>assegnati <text:s text:c="3"/>|</text:p>
      <text:p text:style-name="Preformatted_20_Text">+======+===========================================+================+</text:p>
      <text:p text:style-name="Preformatted_20_Text">| <text:s/> 1 <text:s/>|Universita' Cattolica del Sacro Cuore  <text:s text:c="4"/>| <text:s text:c="12"/> 95|</text:p>
      <text:p text:style-name="Preformatted_20_Text">+------+-------------------------------------------+----------------+</text:p>
      <text:p text:style-name="Preformatted_20_Text">| <text:s/> 2 <text:s/>|Universita' degli studi di Bologna  <text:s text:c="7"/>| <text:s text:c="12"/> 92|</text:p>
      <text:p text:style-name="Preformatted_20_Text">+------+-------------------------------------------+----------------+</text:p>
      <text:p text:style-name="Preformatted_20_Text">| <text:s/> 3 <text:s/>|Universita' degli studi di Brescia  <text:s text:c="7"/>| <text:s text:c="12"/> 94|</text:p>
      <text:p text:style-name="Preformatted_20_Text">+------+-------------------------------------------+----------------+</text:p>
      <text:p text:style-name="Preformatted_20_Text">| <text:s/> 4 <text:s/>|Universita' degli studi di Catania  <text:s text:c="7"/>| <text:s text:c="12"/> 94|</text:p>
      <text:p text:style-name="Preformatted_20_Text">+------+-------------------------------------------+----------------+</text:p>
      <text:p text:style-name="Preformatted_20_Text"><text:soft-page-break/>| <text:s/> 5 <text:s/>|Universita' degli studi di Macerata  <text:s text:c="6"/>| <text:s text:c="12"/> 99|</text:p>
      <text:p text:style-name="Preformatted_20_Text">+------+-------------------------------------------+----------------+</text:p>
      <text:p text:style-name="Preformatted_20_Text">| <text:s/> 6 <text:s/>|Universita' degli studi di Messina  <text:s text:c="7"/>| <text:s text:c="12"/> 88|</text:p>
      <text:p text:style-name="Preformatted_20_Text">+------+-------------------------------------------+----------------+</text:p>
      <text:p text:style-name="Preformatted_20_Text">| <text:s text:c="5"/>|Universita' degli studi di Milano (in <text:s text:c="5"/>| <text:s text:c="15"/>|</text:p>
      <text:p text:style-name="Preformatted_20_Text">| <text:s/> 7 <text:s/>|convenzione con Insubria e UnMI-Bicocca)  <text:s/>| <text:s text:c="12"/>102|</text:p>
      <text:p text:style-name="Preformatted_20_Text">+------+-------------------------------------------+----------------+</text:p>
      <text:p text:style-name="Preformatted_20_Text">| <text:s text:c="5"/>|Universita' degli studi di Napoli «Federico| <text:s text:c="15"/>|</text:p>
      <text:p text:style-name="Preformatted_20_Text">| <text:s/> 8 <text:s/>|II»  <text:s text:c="38"/>| <text:s text:c="12"/>106|</text:p>
      <text:p text:style-name="Preformatted_20_Text">+------+-------------------------------------------+----------------+</text:p>
      <text:p text:style-name="Preformatted_20_Text">| <text:s text:c="5"/>|Universita' degli studi di Napoli <text:s text:c="9"/>| <text:s text:c="15"/>|</text:p>
      <text:p text:style-name="Preformatted_20_Text">| <text:s/> 9 <text:s/>|«Parthenope»  <text:s text:c="29"/>| <text:s text:c="13"/>99|</text:p>
      <text:p text:style-name="Preformatted_20_Text">+------+-------------------------------------------+----------------+</text:p>
      <text:p text:style-name="Preformatted_20_Text">| <text:s/>10 <text:s/>|Universita' degli studi di Perugia <text:s text:c="8"/>| <text:s text:c="13"/>89|</text:p>
      <text:p text:style-name="Preformatted_20_Text">+------+-------------------------------------------+----------------+</text:p>
      <text:p text:style-name="Preformatted_20_Text">| <text:s/>11 <text:s/>|Universita' degli studi di Roma «Sapienza» | <text:s text:c="12"/>121|</text:p>
      <text:p text:style-name="Preformatted_20_Text">+------+-------------------------------------------+----------------+</text:p>
      <text:p text:style-name="Preformatted_20_Text">| <text:s text:c="5"/>|Universita' degli studi di Roma «Tor <text:s text:c="6"/>| <text:s text:c="15"/>|</text:p>
      <text:p text:style-name="Preformatted_20_Text">| <text:s/>12 <text:s/>|Vergata» <text:s text:c="34"/>| <text:s text:c="13"/>86|</text:p>
      <text:p text:style-name="Preformatted_20_Text">+------+-------------------------------------------+----------------+</text:p>
      <text:p text:style-name="Preformatted_20_Text">| <text:s/>13 <text:s/>|Universita' degli studi di Salerno <text:s text:c="8"/>| <text:s text:c="13"/>96|</text:p>
      <text:p text:style-name="Preformatted_20_Text">+------+-------------------------------------------+----------------+</text:p>
      <text:p text:style-name="Preformatted_20_Text">| <text:s/>14 <text:s/>|Universita' degli studi di Teramo <text:s text:c="9"/>| <text:s text:c="13"/>89|</text:p>
      <text:p text:style-name="Preformatted_20_Text">+------+-------------------------------------------+----------------+</text:p>
      <text:p text:style-name="Preformatted_20_Text">| <text:s/>15 <text:s/>|Universita' Telematica Guglielmo Marconi <text:s text:c="2"/>| <text:s text:c="12"/>134|</text:p>
      <text:p text:style-name="Preformatted_20_Text">+------+-------------------------------------------+----------------+</text:p>
      <text:p text:style-name="Preformatted_20_Text">| <text:s text:c="5"/>|Universita' degli studi Magna Graecia di <text:s text:c="2"/>| <text:s text:c="15"/>|</text:p>
      <text:p text:style-name="Preformatted_20_Text">| <text:s/>16 <text:s/>|Catanzaro <text:s text:c="33"/>| <text:s text:c="13"/>99|</text:p>
      <text:p text:style-name="Preformatted_20_Text">+------+-------------------------------------------+----------------+</text:p>
      <text:p text:style-name="Preformatted_20_Text">| <text:s text:c="5"/>|Universita' degli studi Mediterranea di <text:s text:c="3"/>| <text:s text:c="15"/>|</text:p>
      <text:p text:style-name="Preformatted_20_Text">| <text:s/>17 <text:s/>|Reggio Calabria <text:s text:c="27"/>| <text:s text:c="13"/>94|</text:p>
      <text:p text:style-name="Preformatted_20_Text">+------+-------------------------------------------+----------------+</text:p>
      <text:p text:style-name="Preformatted_20_Text">| <text:s text:c="5"/>|Universita' degli studi Niccolo' Cusano - <text:s/>| <text:s text:c="15"/>|</text:p>
      <text:p text:style-name="Preformatted_20_Text">| <text:s/>18 <text:s/>|Telematica Roma <text:s text:c="27"/>| <text:s text:c="12"/>114|</text:p>
      <text:p text:style-name="Preformatted_20_Text">+------+-------------------------------------------+----------------+</text:p>
      <text:p text:style-name="Preformatted_20_Text">| <text:s/>19 <text:s/>|Universita' degli studi del Salento <text:s text:c="7"/>| <text:s text:c="13"/>95|</text:p>
      <text:p text:style-name="Preformatted_20_Text">+------+-------------------------------------------+----------------+</text:p>
      <text:p text:style-name="Preformatted_20_Text">| <text:s/>20 <text:s/>|Universita' degli studi della Calabria <text:s text:c="4"/>| <text:s text:c="13"/>96|</text:p>
      <text:p text:style-name="Preformatted_20_Text">+------+-------------------------------------------+----------------+</text:p>
      <text:p text:style-name="Preformatted_20_Text">| <text:s/>21 <text:s/>|Universita' Kore di Enna <text:s text:c="18"/>| <text:s text:c="13"/>86|</text:p>
      <text:p text:style-name="Preformatted_20_Text">+------+-------------------------------------------+----------------+</text:p>
      <text:p text:style-name="Preformatted_20_Text">| <text:s text:c="5"/>|Universita' telematica Pegaso (in <text:s text:c="9"/>| <text:s text:c="15"/>|</text:p>
      <text:p text:style-name="Preformatted_20_Text">| <text:s text:c="5"/>|convenzione con l'Universita' telematica <text:s text:c="2"/>| <text:s text:c="15"/>|</text:p>
      <text:p text:style-name="Preformatted_20_Text">| <text:s/>22 <text:s/>|«Universitas Mercatorum») <text:s text:c="17"/>| <text:s text:c="12"/>111|</text:p>
      <text:p text:style-name="Preformatted_20_Text">+------+-------------------------------------------+----------------+</text:p>
      <text:p text:style-name="Preformatted_20_Text">| <text:s text:c="5"/>| <text:s text:c="17"/>Totale <text:s text:c="18"/>| <text:s text:c="11"/>2179|</text:p>
      <text:p text:style-name="Preformatted_20_Text">+------+-------------------------------------------+----------------+</text:p>
      <text:p text:style-name="P1"><text:s/></text:p>
      <text:p text:style-name="Preformatted_20_Text"><text:s text:c="61"/>Allegato </text:p>
      <text:p text:style-name="Preformatted_20_Text"><text:s/></text:p>
      <text:p text:style-name="Preformatted_20_Text">Criteri di valutazione per l'accesso alle scuole di specializzazione </text:p>
      <text:p text:style-name="Preformatted_20_Text"><text:s text:c="22"/>per le professioni legali </text:p>
      <text:p text:style-name="Preformatted_20_Text"><text:s/></text:p>
      <text:p text:style-name="Preformatted_20_Text">A) Laureati secondo l'ordinamento previgente al decreto <text:s/>ministeriale</text:p>
      <text:p text:style-name="Preformatted_20_Text"><text:s text:c="2"/>n. 509/1999 </text:p>
      <text:p text:style-name="Preformatted_20_Text"><text:s text:c="4"/>Valutazione del curriculum (massimo 5 punti) </text:p>
      <text:p text:style-name="Preformatted_20_Text"><text:s text:c="4"/>Laurea conseguita entro cinque anni accademici: 1 punto </text:p>
      <text:p text:style-name="Preformatted_20_Text"><text:s text:c="4"/>Laurea conseguita oltre cinque anni accademici: 0 punti </text:p>
      <text:p text:style-name="Preformatted_20_Text"><text:s text:c="4"/>media curriculare: </text:p>
      <text:p text:style-name="Preformatted_20_Text"><text:s text:c="6"/>30/30 4 punti </text:p>
      <text:p text:style-name="Preformatted_20_Text"><text:s text:c="6"/>29/30 3 punti </text:p>
      <text:p text:style-name="Preformatted_20_Text"><text:s text:c="6"/>28/30 2 punti </text:p>
      <text:p text:style-name="Preformatted_20_Text"><text:soft-page-break/><text:s text:c="6"/>27/30 1 punto </text:p>
      <text:p text:style-name="Preformatted_20_Text"><text:s text:c="4"/>Valutazione del voto di laurea (massimo 5 punti) </text:p>
      <text:p text:style-name="Preformatted_20_Text"><text:s text:c="6"/>110/110 e lode 5 punti </text:p>
      <text:p text:style-name="Preformatted_20_Text"><text:s text:c="6"/>110-109/110 4 punti </text:p>
      <text:p text:style-name="Preformatted_20_Text"><text:s text:c="6"/>108-107/110 3 punti </text:p>
      <text:p text:style-name="Preformatted_20_Text"><text:s text:c="6"/>106-105/110 2 punti </text:p>
      <text:p text:style-name="Preformatted_20_Text"><text:s text:c="6"/>104-102/110 1 punto </text:p>
      <text:p text:style-name="Preformatted_20_Text">B) Laureati secondo l'ordinamento didattico <text:s/>adottato <text:s/>ai <text:s/>sensi <text:s/>del</text:p>
      <text:p text:style-name="Preformatted_20_Text"><text:s text:c="2"/>regolamento di cui al decreto ministeriale n. 509/1999 e al decreto</text:p>
      <text:p text:style-name="Preformatted_20_Text"><text:s text:c="2"/>ministeriale n. 270/2004 </text:p>
      <text:p text:style-name="Preformatted_20_Text"><text:s text:c="4"/>Valutazione del curriculum (massimo 5 punti) </text:p>
      <text:p text:style-name="Preformatted_20_Text"><text:s text:c="4"/>Laurea conseguita entro sei anni accademici: 1 punto </text:p>
      <text:p text:style-name="Preformatted_20_Text"><text:s text:c="4"/>Laurea conseguita oltre sei anni accademici: 0 punti </text:p>
      <text:p text:style-name="Preformatted_20_Text"><text:s text:c="4"/>media curriculare (calcolata tenendo conto dei voti ottenuti <text:s/>nel</text:p>
      <text:p text:style-name="Preformatted_20_Text">corso del biennio per il conseguimento della laurea specialistica): </text:p>
      <text:p text:style-name="Preformatted_20_Text"><text:s text:c="6"/>30/30 4 punti </text:p>
      <text:p text:style-name="Preformatted_20_Text"><text:s text:c="6"/>29/30 3 punti </text:p>
      <text:p text:style-name="Preformatted_20_Text"><text:s text:c="6"/>28/30 2 punti </text:p>
      <text:p text:style-name="Preformatted_20_Text"><text:s text:c="6"/>27/30 1 punto </text:p>
      <text:p text:style-name="Preformatted_20_Text"><text:s text:c="4"/>Valutazione del voto di laurea <text:s/>(ottenuto <text:s/>per <text:s/>il <text:s/>conseguimento</text:p>
      <text:p text:style-name="Preformatted_20_Text">della laurea specialistica o magistrale - massimo 5 punti) </text:p>
      <text:p text:style-name="Preformatted_20_Text"><text:s text:c="4"/>110/110 e lode 5 punti </text:p>
      <text:p text:style-name="Preformatted_20_Text"><text:s text:c="4"/>110-109/110 4 punti </text:p>
      <text:p text:style-name="Preformatted_20_Text"><text:s text:c="4"/>108-107/110 3 punti </text:p>
      <text:p text:style-name="Preformatted_20_Text"><text:s text:c="4"/>106-105/110 2 punti </text:p>
      <text:p text:style-name="P1"><text:s text:c="4"/>104-102/110 1 punt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09:53:00.87</meta:creation-date>
    <meta:document-statistic meta:table-count="0" meta:image-count="0" meta:object-count="0" meta:page-count="7" meta:paragraph-count="396" meta:word-count="2802" meta:character-count="22311"/>
    <dc:date>2024-10-31T09:53:43.15</dc:date>
    <meta:editing-duration>PT43S</meta:editing-duration>
    <meta:editing-cycles>1</meta:editing-cycles>
    <meta:generator>OpenOffice/4.1.15$Win32 OpenOffice.org_project/4115m2$Build-9813</meta:generator>
  </office:meta>
</office:document-meta>
</file>